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480c"/>
    </style:style>
    <style:style style:name="P3" style:family="paragraph" style:parent-style-name="Standard">
      <style:paragraph-properties fo:text-align="center" style:justify-single-word="false"/>
      <style:text-properties officeooo:paragraph-rsid="0019823c"/>
    </style:style>
    <style:style style:name="P4" style:family="paragraph" style:parent-style-name="Standard">
      <style:paragraph-properties fo:text-align="center" style:justify-single-word="false"/>
      <style:text-properties officeooo:paragraph-rsid="001b760e"/>
    </style:style>
    <style:style style:name="P5" style:family="paragraph" style:parent-style-name="Standard">
      <style:paragraph-properties fo:text-align="center" style:justify-single-word="false"/>
      <style:text-properties officeooo:paragraph-rsid="001cc21d"/>
    </style:style>
    <style:style style:name="P6" style:family="paragraph" style:parent-style-name="Standard">
      <style:paragraph-properties fo:text-align="center" style:justify-single-word="false"/>
      <style:text-properties officeooo:paragraph-rsid="001cc973"/>
    </style:style>
    <style:style style:name="P7" style:family="paragraph" style:parent-style-name="Standard">
      <style:paragraph-properties fo:text-align="center" style:justify-single-word="false"/>
      <style:text-properties officeooo:paragraph-rsid="001dc21b"/>
    </style:style>
    <style:style style:name="P8" style:family="paragraph" style:parent-style-name="Standard">
      <style:paragraph-properties fo:text-align="center" style:justify-single-word="false"/>
      <style:text-properties officeooo:paragraph-rsid="001fb4f6"/>
    </style:style>
    <style:style style:name="P9" style:family="paragraph" style:parent-style-name="Standard">
      <style:paragraph-properties fo:text-align="center" style:justify-single-word="false"/>
      <style:text-properties officeooo:paragraph-rsid="00211fdf"/>
    </style:style>
    <style:style style:name="P10" style:family="paragraph" style:parent-style-name="Standard">
      <style:paragraph-properties fo:text-align="center" style:justify-single-word="false"/>
      <style:text-properties officeooo:paragraph-rsid="0026f50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officeooo:paragraph-rsid="0019823c"/>
    </style:style>
    <style:style style:name="P13" style:family="paragraph" style:parent-style-name="Standard">
      <style:text-properties fo:font-size="36pt" style:font-size-asian="36pt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officeooo:paragraph-rsid="001dc21b"/>
    </style:style>
    <style:style style:name="P17" style:family="paragraph" style:parent-style-name="Standard">
      <style:text-properties officeooo:paragraph-rsid="001fb4f6"/>
    </style:style>
    <style:style style:name="P18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1" style:family="paragraph" style:parent-style-name="Standard">
      <style:text-properties officeooo:paragraph-rsid="0026f50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end" style:justify-single-word="false"/>
      <style:text-properties officeooo:paragraph-rsid="0019823c"/>
    </style:style>
    <style:style style:name="P24" style:family="paragraph" style:parent-style-name="Standard">
      <style:text-properties officeooo:paragraph-rsid="002949bf"/>
    </style:style>
    <style:style style:name="P25" style:family="paragraph" style:parent-style-name="Standard">
      <style:paragraph-properties fo:text-align="end" style:justify-single-word="false" fo:break-before="page"/>
      <style:text-properties officeooo:paragraph-rsid="0019823c"/>
    </style:style>
    <style:style style:name="T1" style:family="text">
      <style:text-properties officeooo:rsid="0018480c"/>
    </style:style>
    <style:style style:name="T2" style:family="text">
      <style:text-properties officeooo:rsid="0019823c"/>
    </style:style>
    <style:style style:name="T3" style:family="text">
      <style:text-properties officeooo:rsid="001b760e"/>
    </style:style>
    <style:style style:name="T4" style:family="text">
      <style:text-properties officeooo:rsid="001cc21d"/>
    </style:style>
    <style:style style:name="T5" style:family="text">
      <style:text-properties officeooo:rsid="001cc973"/>
    </style:style>
    <style:style style:name="T6" style:family="text">
      <style:text-properties officeooo:rsid="001dc21b"/>
    </style:style>
    <style:style style:name="T7" style:family="text">
      <style:text-properties officeooo:rsid="001fb4f6"/>
    </style:style>
    <style:style style:name="T8" style:family="text">
      <style:text-properties officeooo:rsid="00211fdf"/>
    </style:style>
    <style:style style:name="T9" style:family="text">
      <style:text-properties officeooo:rsid="0022cf57"/>
    </style:style>
    <style:style style:name="T10" style:family="text">
      <style:text-properties officeooo:rsid="0026f50e"/>
    </style:style>
    <style:style style:name="T11" style:family="text">
      <style:text-properties officeooo:rsid="0028c367"/>
    </style:style>
    <style:style style:name="T12" style:family="text">
      <style:text-properties officeooo:rsid="0029e6ba"/>
    </style:style>
    <style:style style:name="T13" style:family="text">
      <style:text-properties officeooo:rsid="002a6c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RZĄDZENIE NR <text:span text:style-name="T1">2/</text:span>2017</text:p>
      <text:p text:style-name="P1">DYREKTORA CENTRUM USŁUG WSPÓLNYCH W <text:span text:style-name="T1">KALETACH <text:line-break/></text:span>Z DNIA 2 STYCZNIA 2017 r.</text:p>
      <text:p text:style-name="Standard"/>
      <text:p text:style-name="P11">w sprawie wprowadzenia Instrukcji Kancelaryjnej i Jednolitego Rzeczowego Wykazu Akt</text:p>
      <text:p text:style-name="P11">dla Centrum Usług Wspólnych w <text:span text:style-name="T1">Kaletach</text:span></text:p>
      <text:p text:style-name="P11"/>
      <text:p text:style-name="Standard">Na podstawie art. 6 ust. l i 2 ustawy z dnia 14 lipca 1983 r. o narodowym zasobie archiwalnym <text:line-break/>i archiwach (t.j. Dz. U. z 2016 r., poz. 1506) oraz Regulaminu Organizacyjnego Jednostki zarządzam co następuje:</text:p>
      <text:p text:style-name="P2"/>
      <text:p text:style-name="P2">§ l</text:p>
      <text:p text:style-name="Standard">Wprowadzam Instrukcję Kan<text:span text:style-name="T1">c</text:span>elaryjną dla Centrum <text:span text:style-name="T1">Usług Wspólnych </text:span>w <text:span text:style-name="T1">Kaletach </text:span>stanowiącą załąc<text:span text:style-name="T1">znik</text:span> Nr l do niniejszego zarządzenia oraz Jednolity Rzeczowy Wykaz Akt stanowiący załącznik Nr 2.</text:p>
      <text:p text:style-name="P2"/>
      <text:p text:style-name="P2">§ <text:span text:style-name="T11">2</text:span></text:p>
      <text:p text:style-name="Standard">Wykonanie zarządzenia powierzam pracownikom Centrum Usług Wspólnych <text:span text:style-name="T1">w Kaletach</text:span></text:p>
      <text:p text:style-name="P2"/>
      <text:p text:style-name="P2">§ <text:span text:style-name="T11">3</text:span></text:p>
      <text:p text:style-name="Standard">Zarządzenie wchodzi w <text:span text:style-name="T1">ż</text:span>ycie z dniem podpisania. Przepisy mają zastosowanie do dokumentacji powstającej i napływaj<text:span text:style-name="T1">ą</text:span>cej do Centrum Usług Wspólnych w <text:span text:style-name="T1">Kaletach</text:span> od dnia l stycznia 2017 ro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5"><text:s/>za<text:span text:style-name="T2">ł</text:span>ącznik do Zarządzenia Nr <text:span text:style-name="T2">2/2017</text:span></text:p>
      <text:p text:style-name="P15"><text:s/>Dyrektora Centrum Usług Wspólnych w <text:span text:style-name="T2">Kaletach</text:span></text:p>
      <text:p text:style-name="P15">z dnia 2 stycznia 2<text:span text:style-name="T2">0</text:span>I7 r.</text:p>
      <text:p text:style-name="Standard"/>
      <text:p text:style-name="P13"/>
      <text:p text:style-name="P14"/>
      <text:p text:style-name="P14">INSTRUKCJA KANCELARYJNA</text:p>
      <text:p text:style-name="P14">Centrum Usług Wspólnych <text:line-break/>w <text:span text:style-name="T2">Kaletach</text:span></text:p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SPIS TREŚCI</text:p>
      <text:p text:style-name="Standard"/>
      <text:p text:style-name="Standard">I. POSTANOWIENIA OG<text:span text:style-name="T2">Ó</text:span>LNE </text:p>
      <text:p text:style-name="Standard">II. SYSTEM KANCELARYJNY, WYKAZ AKT, KATEGORIE ARCHIWALNE </text:p>
      <text:p text:style-name="Standard">III. ODBI<text:span text:style-name="T2">Ó</text:span>R PRZESYŁEK, OTWIERANIE I SPRAWDZANIE WPŁYW<text:span text:style-name="T2">ÓW</text:span></text:p>
      <text:p text:style-name="Standard">IV. REJESTRACJA I DEKRETOWANIE KORESPONDENCJI</text:p>
      <text:p text:style-name="Standard"><text:span text:style-name="T2">V</text:span>. REJESTROWANIE SPRAW I ZAKŁADANIE TECZEK AKT</text:p>
      <text:p text:style-name="Standard">VI. ZAŁATWIANIE SPRAW I SPORZĄDZANIE CZYSTOPIS<text:span text:style-name="T3">Ó</text:span>W </text:p>
      <text:p text:style-name="Standard">VII. PODPISYWANIE PISM </text:p>
      <text:p text:style-name="Standard">VIII. WYSYŁANIE KORESPONDENCJI </text:p>
      <text:p text:style-name="Standard">I<text:span text:style-name="T3">X</text:span>. PRZECHOWYWANIE AKT </text:p>
      <text:p text:style-name="Standard"><text:span text:style-name="T3">X</text:span>. PRZEKAZYWANIE AKT DO SKŁADNICY AKT </text:p>
      <text:p text:style-name="Standard">XI. NADZÓR NAD CZYNNOŚCIAMI KANCELARYJNYMI</text:p>
      <text:p text:style-name="Standard"/>
      <text:p text:style-name="Standard">ZAŁĄCZNIKI.</text:p>
      <text:p text:style-name="Standard"/>
      <text:p text:style-name="Standard">1/01 Wzór pieczęci wpływu</text:p>
      <text:p text:style-name="Standard"/>
      <text:p text:style-name="Standard">1/02 Wzór druku „spis spraw”</text:p>
      <text:p text:style-name="Standard"/>
      <text:p text:style-name="Standard">1/03 Wzór Okładki teczki akt</text:p>
      <text:p text:style-name="Standard"/>
      <text:p text:style-name="Standard">1/04 Wzór druku „spis zdawczo-odbiorczy”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line-break/>I. POSTANOWIENIA OGÓLNE</text:p>
      <text:p text:style-name="Standard"/>
      <text:p text:style-name="P3"><text:s/>§ 1</text:p>
      <text:p text:style-name="Standard">Niniejsza instrukcja kancelaryjna zwana dalej „instrukcją” określa zasady i tryb wykonywania czynności kancelaryjnych w Centrum Usług Wspólnych w <text:span text:style-name="T2">Kaletach</text:span>.</text:p>
      <text:p text:style-name="Standard"/>
      <text:p text:style-name="P4">§ <text:span text:style-name="T2">2</text:span></text:p>
      <text:p text:style-name="Standard">Określony w instrukcji tryb i zasady zapewniają jednolity sposób tworzenia, ewidencjonowania <text:line-break/>i przechowywania dokumentów (akt) oraz ochronę przed ich zniszczeniem lub utratą.</text:p>
      <text:p text:style-name="Standard"/>
      <text:p text:style-name="P4">§ <text:span text:style-name="T3">3</text:span></text:p>
      <text:p text:style-name="P24">Przedmiotem instrukcji są zasady postępowania z dokumentami jawnymi. W postępowaniu <text:line-break/>z dokumentami zawierającymi informacje niejawne oraz dokumentami finansowymi stosuje się odrębne przepisy.</text:p>
      <text:p text:style-name="Standard"/>
      <text:p text:style-name="P3">§ <text:span text:style-name="T3">4</text:span></text:p>
      <text:p text:style-name="Standard">Instrukcja została opracowana na podstawie następujących przepisów: Ustawy z dnia 14 lipca 1983r. o narodowym zasobie archiwalnym i archiwach ( t.j. Dz. U. z 2016r. poz. 1506 z późn. zm.</text:p>
      <text:p text:style-name="Standard">Rozporządzenie Ministra Kultury i Dziedzictwa Narodowego z dnia 20 października 2015r. <text:line-break/><text:span text:style-name="T2">w</text:span> sprawie klasyfikowania i kwalifikowania dokumentacji, przekazywania materiałów archiwalnych do archiwów państwowych i brakowania dokumentacji niearchiwalnej (Dz. U. z 2015r. poz. 1743)</text:p>
      <text:p text:style-name="Standard"/>
      <text:p text:style-name="P3">§ <text:span text:style-name="T3">5</text:span></text:p>
      <text:p text:style-name="Standard"/>
      <text:p text:style-name="P12">Przez określenia użyte w instrukcji należy rozumieć: </text:p>
      <text:p text:style-name="P12">dyrektor - Dyrektor Centrum Usług Wspólnych w <text:span text:style-name="T2">Kaletach</text:span></text:p>
      <text:p text:style-name="P12">jednostka organizacyjna - Centrum Usług Wspólnych w <text:span text:style-name="T2">Kaletach </text:span>posługujący się skrótem do akt CUW</text:p>
      <text:p text:style-name="Standard"/>
      <text:p text:style-name="Standard">komórka organizacyjna - stanowisko pracy w jednostce organizacyjnej.</text:p>
      <text:p text:style-name="Standard"/>
      <text:p text:style-name="Standard">znak sprawy - zespół symboli określających przynależność sprawy do określonej komórki organizacyjnej i określonej grupy akt.</text:p>
      <text:p text:style-name="P21"/>
      <text:p text:style-name="P21"><text:span text:style-name="T10">t</text:span>eczka spraw - skoroszyt, segregator itp. Służący do przechowywania jednorodnych lub rzeczowo pokrewnych akt, objętych tą samą grupą akt ustaloną wykazem akt, zamykana na koniec roku <text:line-break/>i stanowiąca odrębną jednostkę archiwalną.</text:p>
      <text:p text:style-name="Standard"/>
      <text:p text:style-name="Standard">przesyłka - pisma (dokumenty) oraz pakiety (paczki) otrzymywane i wysyłane za pośrednictwem poczty, gońca itp. Oraz otrzymywane i nadawane telegramy, e-mail i faksy.</text:p>
      <text:p text:style-name="Standard"/>
      <text:p text:style-name="Standard">czystopis - tekst dokumentu lub pisma w postaci ostatecznej, przygotowany do podpisu</text:p>
      <text:p text:style-name="Standard"/>
      <text:p text:style-name="Standard">wykaz akt - jednolita, rzeczowa klasyfikacja dokumentacji powstającej w jednostce organizacyjnej</text:p>
      <text:p text:style-name="Standard"/>
      <text:p text:style-name="Standard">dokumentacja niearchiwalna - pozostałe dokumenty posiadające czasowe znaczenie praktyczne (kat. „B”), oraz dokumenty manipulacyjne o krótkotrwałym znaczeniu - „Bc”</text:p>
      <text:p text:style-name="Standard"/>
      <text:p text:style-name="Standard">dokumentacja kategorii „BE” - dokumenty podlegające ekspertyzie po określonym okresie przechowywania.</text:p>
      <text:p text:style-name="Standard"/>
      <text:p text:style-name="P4"><text:soft-page-break/>§ <text:span text:style-name="T3">6</text:span></text:p>
      <text:p text:style-name="Standard">Do podstawowych czynności kancelaryjnych należy:</text:p>
      <text:p text:style-name="Standard"/>
      <text:p text:style-name="Standard">przyjmowanie i rozdział korespondencji</text:p>
      <text:p text:style-name="Standard"/>
      <text:p text:style-name="Standard">prowadzenie ewidencji dokumentów</text:p>
      <text:p text:style-name="Standard"/>
      <text:p text:style-name="Standard">rejestrowanie pism</text:p>
      <text:p text:style-name="Standard"/>
      <text:p text:style-name="Standard">sporządzenie czystopisów pism i ich kopiowanie</text:p>
      <text:p text:style-name="Standard"/>
      <text:p text:style-name="Standard">wysyłanie korespondencji</text:p>
      <text:p text:style-name="Standard"/>
      <text:p text:style-name="Standard">przyjmowanie i wysyłanie telegramów, faksów</text:p>
      <text:p text:style-name="Standard"/>
      <text:p text:style-name="Standard">kompletowanie akt spraw zakończonych</text:p>
      <text:p text:style-name="Standard"/>
      <text:p text:style-name="P4">§ <text:span text:style-name="T3">7</text:span></text:p>
      <text:p text:style-name="Standard">Przestrzeganie postanowień niniejszej instrukcji jest obowiązkiem wszystkich pracowników CUW w <text:span text:style-name="T3">Kaletach</text:span>.</text:p>
      <text:p text:style-name="Standard"/>
      <text:p text:style-name="Standard">I<text:span text:style-name="T3">I</text:span>. SYSTEM KANCELARYJNY, WYKAZ AKT, KATEGORIE ARCHIWALNE.</text:p>
      <text:p text:style-name="Standard"/>
      <text:p text:style-name="P4">§ <text:span text:style-name="T3">8</text:span></text:p>
      <text:p text:style-name="Standard">W Centrum Usług Wspólnych w <text:span text:style-name="T3">Kaletach</text:span> obowiązuje system kancelaryjny oparty o dziennik korespondencyjny i spisy spraw sporządzone na podstawie rzeczowego wykazu akt.</text:p>
      <text:p text:style-name="Standard"/>
      <text:p text:style-name="P4">§ <text:span text:style-name="T3">9</text:span></text:p>
      <text:p text:style-name="Standard">Dziennik korespondencyjny prowadzony jest przez pracownika zatrudnionego na stanowisku <text:span text:style-name="T3">pracownika kancelaryjnego </text:span><text:s/>dla wszystkich pism wchodzących i wychodzących oraz według potrzeb dla pism wewnętrznych.</text:p>
      <text:p text:style-name="Standard"/>
      <text:p text:style-name="P1">§ <text:span text:style-name="T3">10</text:span></text:p>
      <text:p text:style-name="Standard">Na poszczególnych stanowiskach pracy w oparciu o rzeczowy wykaz akt prowadzone są spisy spraw, w których rejestrowane są chronologicznie wszystkie sprawy. Spisy sprawy są integralną częścią teczek akt.</text:p>
      <text:p text:style-name="Standard"/>
      <text:p text:style-name="P4">§ 11</text:p>
      <text:p text:style-name="Standard">Wykaz akt stanowi jednolitą, rzeczową, niezależną od struktury organizacyjnej klasyfikację akt powstających w toku działalności CUW w <text:span text:style-name="T3">Kaletach</text:span> oraz zawiera ich kwalifikację archiwalną. Obejmuje on wszystkie zagadnienia z zakresu działalności oznaczone w poszczególnych pozycjach symbolami, hasłami oraz kategorią archiwalną. Wykaz ten służy do oznaczania, rejestracji, łączenia i przechowywania akt.</text:p>
      <text:p text:style-name="Standard"/>
      <text:p text:style-name="P4">§ 12</text:p>
      <text:p text:style-name="Standard">Wykaz akt oparty jest na systemie klasyfikacji dziesiętnej i może dzielić całość wytwarzanej dokumentacji na dziesięć klas pierwszego rzędu, sformułowany w sposób ogólny, oznaczonych symbolami 0-9.</text:p>
      <text:p text:style-name="Standard"/>
      <text:p text:style-name="P4">§ 13</text:p>
      <text:p text:style-name="Standard">W ramach klas pierwszego rzędu wprowadza się podział na klasy:</text:p>
      <text:p text:style-name="Standard">drugiego rzędu - oznaczone symbolami dwucyfrowymi ( np. 02</text:p>
      <text:p text:style-name="Standard"><text:soft-page-break/>trzeciego rzędu - oznaczone symbolami trzycyfrowymi ( np. 023</text:p>
      <text:p text:style-name="Standard">czwartego rzędu - oznaczane symbolami czterocyfrowymi </text:p>
      <text:p text:style-name="Standard"/>
      <text:p text:style-name="P4">§ 14</text:p>
      <text:p text:style-name="Standard">Końcowe tytuły klas są tytułami jednorodnych teczek akt.</text:p>
      <text:p text:style-name="Standard"/>
      <text:p text:style-name="P4">§ 15</text:p>
      <text:p text:style-name="Standard">Akta jednorodne tematycznie z różnych komórek organizacyjnych posiadają to samo hasło kwalifikacyjne i symbol liczbowy.</text:p>
      <text:p text:style-name="Standard"/>
      <text:p text:style-name="P4">§ 16</text:p>
      <text:p text:style-name="P21">W uzasadnionych przypadkach dyrektor może rozbudować jednolity, rzeczowy wykaz akt <text:line-break/>w ramach istniejących symboli z zachowaniem tej samej kategorii archiwalnej.</text:p>
      <text:p text:style-name="P5"/>
      <text:p text:style-name="P5">§ <text:span text:style-name="T4">17</text:span></text:p>
      <text:p text:style-name="Standard">Akta wytworzone i gromadzone ze względu na wartość archiwalną dzieli się na:</text:p>
      <text:p text:style-name="Standard">materiały archiwalne oznaczone symbolem „A”</text:p>
      <text:p text:style-name="Standard">materiały niearchiwalne oznaczone symbolem „B”</text:p>
      <text:p text:style-name="Standard"/>
      <text:p text:style-name="P5">§ <text:span text:style-name="T4">18</text:span></text:p>
      <text:p text:style-name="Standard">Do materiałów archiwalnych oznaczonych symbolem „A” zalicza się dokumenty mające trwałą wartość historyczną. Materiały te przechowuje się w archiwum zakładowym przez okres 25 lat, <text:line-break/>a następnie przekazuje się do archiwum państwowego. Tego rodzaju dokumentacja nie jest wytwarzana i gromadzona w Centrum.</text:p>
      <text:p text:style-name="Standard"/>
      <text:p text:style-name="P5">§ <text:span text:style-name="T4">19</text:span></text:p>
      <text:p text:style-name="Standard">Do dokumentacji nie archiwalnej oznaczonej symbolem „B” zalicza się dokumenty mające czasowe znaczenie praktyczne. Dlatego też przy literze „B” oznacza się cyframi okres przechowywania akt w składnicy akt.</text:p>
      <text:p text:style-name="Standard"/>
      <text:p text:style-name="P5">§ <text:span text:style-name="T2">20</text:span></text:p>
      <text:p text:style-name="Standard">Brakowanie i niszczenie akt nie archiwalnych kategorii „B” odbywa się zgodnie z instrukcją <text:line-break/>o archiwizacji.</text:p>
      <text:p text:style-name="Standard"/>
      <text:p text:style-name="P5">§ <text:span text:style-name="T2">21</text:span></text:p>
      <text:p text:style-name="Standard">Do dokumentacji oznaczonej symbolem „Be” zalicza się dokumenty manipulacyjne mające krótkotrwałe znaczenie praktyczne. Może być ona niszczona po pełnym jej wykorzystaniu, bez przekazywania do składnicy akt, (na zasadach uzgodnionych z dyrektorem właściwego archiwum państwowego)</text:p>
      <text:p text:style-name="P5">§ <text:span text:style-name="T2">22</text:span></text:p>
      <text:p text:style-name="Standard">Dokumentacja zaliczana do kategorii „BE” przechowywana w składnicy akt przez określoną liczbę lat podlega ekspertyzie, którą przeprowadzają właściwe archiwa państwowe, w celu ewentualnego dokonania kwalifikacji archiwalnej tej dokumentacji.</text:p>
      <text:p text:style-name="Standard"/>
      <text:p text:style-name="P22">III. ODBIÓR PRZESYŁEK, OTWIERANIE I SPRAWDZANIE WPŁYWÓW.</text:p>
      <text:p text:style-name="Standard"/>
      <text:p text:style-name="P5">§ <text:span text:style-name="T2">23</text:span></text:p>
      <text:p text:style-name="Standard">Korespondencję przyjmuje pracownik CUW zatrudniony na stanowisku pracownika <text:span text:style-name="T10">kancelaryjnego</text:span>, rejestrując ją ilościowo w dzienniku korespondencyjnym.</text:p>
      <text:p text:style-name="Standard"/>
      <text:p text:style-name="P5">§ <text:span text:style-name="T2">24</text:span></text:p>
      <text:p text:style-name="Standard">Przyjmując przesyłki przekazywane drogą pocztową, zwłaszcza polecone i wartościowe, pracownik <text:s/>sprawdza prawidłowość zaadresowania oraz stan opakowania. W razie stwierdzenia uszkodzenia, kancelaria sporządza adnotację na kopercie lub opakowaniu oraz na potwierdzeniu odbioru i żąda od pracownika urzędu pocztowego spisania protokółu o doręczeniu przesyłki uszkodzonej</text:p>
      <text:p text:style-name="Standard"/>
      <text:p text:style-name="P5">§ <text:span text:style-name="T2">25</text:span></text:p>
      <text:p text:style-name="Standard">Pracownik odpowiedzialny otwiera wszystkie przesyłki, z zastrzeżeniem dokumentów typu „poufne” i „zastrzeżone”, które przekazuje się Dyrektorowi, oraz:</text:p>
      <text:p text:style-name="Standard">1) adresowanych imiennie, które przekazuje adresatom,</text:p>
      <text:p text:style-name="Standard">2) wartościowych, lub stanowiących tajemnicę służbową (poufne), które przekazuje właściwej osobie <text:s/>za pokwitowaniem.</text:p>
      <text:p text:style-name="Standard"/>
      <text:p text:style-name="P5">§ <text:span text:style-name="T2">26</text:span></text:p>
      <text:p text:style-name="Standard">Po otwarciu koperty stwierdza się:</text:p>
      <text:p text:style-name="Standard">1) czy nie zawiera ona pisma mylnie skierowanego,</text:p>
      <text:p text:style-name="Standard">2) czy dołączone są wymienione w piśmie załączniki.</text:p>
      <text:p text:style-name="Standard"/>
      <text:p text:style-name="P5">§ <text:span text:style-name="T2">27</text:span></text:p>
      <text:p text:style-name="Standard">Brak załączników lub otrzymanie samych załączników bez pisma przewodniego odnotowuje się na danym piśmie lub załączniku.</text:p>
      <text:p text:style-name="Standard"/>
      <text:p text:style-name="P5">§ <text:span text:style-name="T2">28</text:span></text:p>
      <text:p text:style-name="Standard">Koperty z nienaruszonym znaczkiem pocztowym (stemplem pocztowym) dołącza się tylko do pism:</text:p>
      <text:p text:style-name="Standard">l) wartościowych, poufnych, poleconych, ekspresowych, za dowodem doręczenia,</text:p>
      <text:p text:style-name="Standard">2) dla których istotna jest data nadania (stempla pocztowego), np. <text:span text:style-name="T5">s</text:span>kargi, odwołania itp.,</text:p>
      <text:p text:style-name="Standard">3) w których brak nadawcy lub daty pisma,</text:p>
      <text:p text:style-name="Standard">4) mylnie skierowanych,</text:p>
      <text:p text:style-name="Standard">5) załączników nadesłanych bez pisma przewodniego,</text:p>
      <text:p text:style-name="Standard">6) w razie niezgodności zapisów na kopercie z ich zawartością.</text:p>
      <text:p text:style-name="Standard"/>
      <text:p text:style-name="P6">§ <text:span text:style-name="T2">29</text:span></text:p>
      <text:p text:style-name="Standard">Potwierdzenie otrzymania pisma pracownik daje na żądanie składającego pismo.</text:p>
      <text:p text:style-name="Standard"/>
      <text:p text:style-name="P6">§ <text:span text:style-name="T5">30</text:span></text:p>
      <text:p text:style-name="Standard">Korespondencję mylnie doręczon<text:span text:style-name="T12">ą</text:span> (adresowaną do innego adresata) zwraca się bezzwłocznie do urzędu pocztowego lub punktu wymiany korespondencji.</text:p>
      <text:p text:style-name="Standard"/>
      <text:p text:style-name="P6"/>
      <text:p text:style-name="Standard">IV. REJESTRACJA I DEKRETOWANIE KORESPONDENCJI.</text:p>
      <text:p text:style-name="P6"/>
      <text:p text:style-name="P6">§ <text:span text:style-name="T5">31</text:span></text:p>
      <text:p text:style-name="Standard">Na każdej wpływającej na nośniku papierowym korespondencji umieszcza się w górnym lewym rogu pierwszej strony (na korespondencji przekazywanej bez otwierania - na przedniej stronie <text:soft-page-break/>koperty) pieczątkę wpływu określającą datę otrzymania i wchodzący numer ewidencyjny z rejestru kancelaryjnego.</text:p>
      <text:p text:style-name="Standard"/>
      <text:p text:style-name="P6">§ <text:span text:style-name="T5">32</text:span></text:p>
      <text:p text:style-name="Standard">Otrzymane dokumenty rejestruje się w dzienniku korespondencyjnym, przy czym liczba porządkowa w rejestrze stanowi jednocześnie numer wchodzący pisma. Numer ten umieszcza się <text:line-break/>w stosownym miejscu pieczątki Wpływu.</text:p>
      <text:p text:style-name="Standard"/>
      <text:p text:style-name="P6">§ <text:span text:style-name="T5">33</text:span></text:p>
      <text:p text:style-name="Standard">Nie podlegają rejestracji: wydawnictwa legislacyjne, czasopisma, gazety, ogłoszenia, druki reklamowe, prospekty, zaproszenia, komunikaty, biuletyny informacyjne itp.</text:p>
      <text:p text:style-name="Standard"/>
      <text:p text:style-name="P6">§ <text:span text:style-name="T5">34</text:span></text:p>
      <text:p text:style-name="Standard">Całość korespondencji (ustalona tematycznie część korespondencji) przedstawiana jest do wglądu Dyrektorowi w celu zapoznania się i zadekretowania.</text:p>
      <text:p text:style-name="Standard"/>
      <text:p text:style-name="P6">§ <text:span text:style-name="T5">35</text:span></text:p>
      <text:p text:style-name="Standard">Korespondencję kierowaną bezpośrednio i zadekretowaną przez Dyrektora przekazuje się na poszczególne stanowiska pracy.</text:p>
      <text:p text:style-name="Standard"/>
      <text:p text:style-name="P6">§ <text:span text:style-name="T5">36</text:span></text:p>
      <text:p text:style-name="Standard">Przeglądanie, rozdzielanie i doręczanie korespondencji pracownikom powinno być traktowane jako jedna z pilnych czynności.</text:p>
      <text:p text:style-name="Standard"/>
      <text:p text:style-name="Standard">V. REJESTROWANIE SPRAW <text:span text:style-name="T5">I </text:span>ZAKŁADANIE TECZEK AKT</text:p>
      <text:p text:style-name="Standard"/>
      <text:p text:style-name="P6">§ <text:span text:style-name="T5">37</text:span></text:p>
      <text:p text:style-name="Standard">Zarejestrowanie sprawy polega na wpisaniu wywołującego ją pisma do spisu spraw. Jest to związane z nadaniem sprawie jej znaku. Wzór spisu spraw przedstawia załącznik nr 1/02</text:p>
      <text:p text:style-name="Standard"/>
      <text:p text:style-name="P6">§ <text:span text:style-name="T5">38</text:span></text:p>
      <text:p text:style-name="Standard">Znak sprawy jest stałą cechą rozpoznawczą. Zawiera on:</text:p>
      <text:p text:style-name="Standard">symbol literowy komórki organizacyjnej</text:p>
      <text:p text:style-name="Standard">symbol cyfrowy klasy akt zgodny z wykazem akt</text:p>
      <text:p text:style-name="Standard">numer sprawy, pod którym zarejestrowana została w spisie akt</text:p>
      <text:p text:style-name="Standard">cztery ostatnie cyfry roku kalendarzowego, w którym sprawę zarejestrowano</text:p>
      <text:p text:style-name="Standard"/>
      <text:p text:style-name="P6">§ <text:span text:style-name="T5">39</text:span></text:p>
      <text:p text:style-name="Standard">Teczki aktowe zakłada się w miarę narastania akt zgodnie z wykazem akt. Przechowuje się w nich akta spraw ostatecznie załatwionych. Wzór strony tytułowej (okładki) teczki przedstawia załącznik 1/03</text:p>
      <text:p text:style-name="Standard"/>
      <text:p text:style-name="Standard">VI. ZAŁATWIANIE SPRAW I SPORZĄDZANIE CZYSTOPISÓW</text:p>
      <text:p text:style-name="Standard"/>
      <text:p text:style-name="P6">§ <text:span text:style-name="T5">40</text:span></text:p>
      <text:p text:style-name="Standard">Przy sporządzaniu kopii pisma lub dokumentu należy umieścić pod tekstem z lewej strony klauzulę: "Stwierdzam zgodność z oryginałem", a także datę, podpis i stanowisko służbowe osoby stwierdzającej zgodność treści.</text:p>
      <text:p text:style-name="Standard"/>
      <text:p text:style-name="P6">§ <text:span text:style-name="T5">41</text:span></text:p>
      <text:p text:style-name="Standard">Pracownik komórki opracowuje projekt pisma, który wraz z aktami sprawy przekłada <text:span text:style-name="T5">dyrektorowi</text:span>. <text:span text:style-name="T5">Dyrektor </text:span>sprawdza prawidłowość projektowanego załatwienia sprawy i po zaaprobowaniu zwraca <text:soft-page-break/>projekt pisma wraz z aktami Pracownikowi. Pracownik <text:s/>sporządz<text:span text:style-name="T5">a</text:span> czystopis i przedstawia go do podpisu. Po podpisaniu czystopisu pracownik dołącza do niego załączniki kopię wpina do akt, a oryginał wysyła do adresata.</text:p>
      <text:p text:style-name="Standard"/>
      <text:p text:style-name="P6">§ <text:span text:style-name="T5">42</text:span></text:p>
      <text:p text:style-name="Standard">W sprawach nieskomplikowanych, których sposób załatwienia jest uzgodniony z <text:span text:style-name="T5">Dyrektorem</text:span> można mu przedkładać pismo w czystopisie (z kopią) – do podpisania.</text:p>
      <text:p text:style-name="Standard"/>
      <text:p text:style-name="Standard"/>
      <text:p text:style-name="Standard">Vll. PODPISYWANIE PISM</text:p>
      <text:p text:style-name="Standard"/>
      <text:p text:style-name="P7">§ <text:span text:style-name="T6">43</text:span></text:p>
      <text:p text:style-name="Standard">Podpisywanie pism odbywa się jednoosobowo przy wyłączeniu przypadków określonych szczególnymi przepisami.</text:p>
      <text:p text:style-name="Standard"/>
      <text:p text:style-name="P7">§ <text:span text:style-name="T6">44</text:span></text:p>
      <text:p text:style-name="P21">Uprawnienia do podpisywania pism w granicach ustalonego zakresu działania posiadają: Dyrektor CUW w <text:span text:style-name="T6">Kaletach</text:span> oraz inni pracownicy, stosownie do posiadanych uprawnień.</text:p>
      <text:p text:style-name="Standard"/>
      <text:p text:style-name="P7">§ <text:span text:style-name="T6">45</text:span></text:p>
      <text:p text:style-name="Standard">Pod imieniem i nazwiskiem podpisującego w zastępstwie i z upoważnienia <text:span text:style-name="T6">Dyrektora</text:span> zamieszcza się tytuł służbowy podpisującego.</text:p>
      <text:p text:style-name="Standard"/>
      <text:p text:style-name="Standard">VIII. WYSYŁANIE KORESPONDENCJI</text:p>
      <text:p text:style-name="Standard"/>
      <text:p text:style-name="P7">§ <text:span text:style-name="T6">46</text:span></text:p>
      <text:p text:style-name="Standard">Korespondencja może być przekazywana odbiorcy w postaci pisma wysyłanego:</text:p>
      <text:p text:style-name="Standard">przesyłką <text:span text:style-name="T6">l</text:span>istową</text:p>
      <text:p text:style-name="Standard">na nośniku informatycznym (wysyłane przesyłk<text:span text:style-name="T6">ą</text:span> pocztową)</text:p>
      <text:p text:style-name="Standard">pocztą elektroniczną</text:p>
      <text:p text:style-name="P7"/>
      <text:p text:style-name="P7">§ <text:span text:style-name="T6">47</text:span></text:p>
      <text:p text:style-name="Standard">Do obowiązków pracownika <text:span text:style-name="T6">zajmującego się korespondencją </text:span>jako punktu wysyłki</text:p>
      <text:p text:style-name="Standard">korespondencji należy:</text:p>
      <text:p text:style-name="Standard">segregowanie pism</text:p>
      <text:p text:style-name="Standard">rejestracja pism w dzienniku korespondencyjnym</text:p>
      <text:p text:style-name="Standard">zwrot kopii wysyłanych pism pracownikom w komórce w celu wpięcia ich do dokumentów sprawy</text:p>
      <text:p text:style-name="Standard">ewidencja przesyłek poleconych w pocztowej książce nadawczej</text:p>
      <text:p text:style-name="Standard"/>
      <text:p text:style-name="P7">§ <text:span text:style-name="T6">48</text:span></text:p>
      <text:p text:style-name="Standard">Pisma wysyła się w dniu ich podpisania.</text:p>
      <text:p text:style-name="Standard"/>
      <text:p text:style-name="Standard">IX. PRZECHOWYWANIE AKT</text:p>
      <text:p text:style-name="Standard"/>
      <text:p text:style-name="P7">§ <text:span text:style-name="T6">49</text:span></text:p>
      <text:p text:style-name="Standard">Akta spraw w toku załatwiania powinny być przechowywane w teczkach z napisem „do załatwienia” i ułożone w kolejności wpływu. Poza kolejnością załatwiane są sprawy pilne.</text:p>
      <text:p text:style-name="Standard"/>
      <text:p text:style-name="P10">§ <text:span text:style-name="T6">50</text:span></text:p>
      <text:p text:style-name="P16">Akta spraw zakończonych przechowuje się w teczkach założonych zgodnie z wykazem akt. Wewnątrz teczek powinny się znajdować akta ułożone w kolejności według liczb porządkowych spisu spraw danej teczki, a w ramach spraw – chronologicznie.</text:p>
      <text:p text:style-name="P7"><text:soft-page-break/>§ <text:span text:style-name="T6">51</text:span></text:p>
      <text:p text:style-name="Standard">Akta spraw zakończonych przechowuje się w komórce organizacyjnej do końca roku kalendarzowego, w którym sprawę zakończono, a także przez następny rok kalendarzowy - następnie przekazuje się je do składnicy akt.</text:p>
      <text:p text:style-name="Standard"/>
      <text:p text:style-name="Standard">X. PRZEKAZYWANIE AKT DO SKŁADNICY AKT</text:p>
      <text:p text:style-name="Standard"/>
      <text:p text:style-name="P7">§ <text:span text:style-name="T6">52</text:span></text:p>
      <text:p text:style-name="Standard">W celu przechowywania akt spraw ostatecznie załatwionych, <text:span text:style-name="T6">jednostka</text:span> prowadz<text:span text:style-name="T6">i</text:span> <text:span text:style-name="T6">składnicę akt (archiwum)</text:span>.</text:p>
      <text:p text:style-name="Standard"/>
      <text:p text:style-name="P7">§ <text:span text:style-name="T6">53</text:span></text:p>
      <text:p text:style-name="Standard">Akta spraw ostatecznie załatwionych jednostki przechowują na nośnikach papierowych w składnicy akt.</text:p>
      <text:p text:style-name="Standard"/>
      <text:p text:style-name="P7">§ <text:span text:style-name="T6">54</text:span></text:p>
      <text:p text:style-name="Standard">Akta spraw ostatecznie załatwionych przekazuje do składnicy akt po upływie 1 roku, kompletnymi rocznikami, pracownik wyznaczony do tych spraw. </text:p>
      <text:p text:style-name="Standard"/>
      <text:p text:style-name="P8">§ <text:span text:style-name="T7">55</text:span></text:p>
      <text:p text:style-name="Standard">Przekazywanie akt odbywa się na podstawie spisu zdawczo - odbiorczego, po szczegółowym przeglądzie i uporządkowaniu akt przez pracowników.</text:p>
      <text:p text:style-name="Standard"/>
      <text:p text:style-name="Standard">Przez uporządkowanie akt rozumie się:</text:p>
      <text:p text:style-name="Standard"/>
      <text:p text:style-name="Standard">1) takie ułożenie akt wewnątrz teczek, by sprawy następowały po sobie według liczb porządkowych spisów spraw (rejestrów), poczynając od najwcześniejszej sprawy (od nr 1) z dołączonym na wierzchu spisem spraw; w obrębie sprawy pisma układa się chronologicznie, poczynając od pisma</text:p>
      <text:p text:style-name="Standard">rozpoczynającego sprawę,</text:p>
      <text:p text:style-name="Standard"/>
      <text:p text:style-name="Standard">2) wyłączenie zbędnych egzemplarzy tych samych pism i akt kategorii 80,</text:p>
      <text:p text:style-name="Standard"/>
      <text:p text:style-name="Standard">3) ułożenie teczek, ksiąg, rejestrów itp., według haseł klasyfikacyjnych jednolitego rzeczowego wykazu akt,</text:p>
      <text:p text:style-name="Standard"/>
      <text:p text:style-name="Standard">4) odłożenie do teczki spisu spraw lub innych środków ewidencyjnych,</text:p>
      <text:p text:style-name="Standard"/>
      <text:p text:style-name="Standard">5) opisanie teczek na ich zewnętrznej stronie,</text:p>
      <text:p text:style-name="Standard"/>
      <text:p text:style-name="Standard">6) w odniesieniu do akt kategorii A - przesznurowanie całości akt, ponumerowanie stron ołówkiem zwykłym i oznaczenie na zewnętrznej, spodniej stronie okładki liczby stron zawartych w teczce.</text:p>
      <text:p text:style-name="Standard"/>
      <text:p text:style-name="P8">§ <text:span text:style-name="T7">56</text:span></text:p>
      <text:p text:style-name="Standard">Spisy zdawczo - odbiorcze sporządza się osobno w czterech egzemplarzach dla dokumentacji kategorii A i w trzech egzemplarzach dla dokumentacji kategorii B, z których jeden z każdej kategorii pozostaje u <text:span text:style-name="T13">pracownika </text:span>przekazującego akta, jako dowód przekazania akt, a pozostałe egzemplarze otrzymuje pracownik prowadzący składnicę akt. Wzór spisu zdawczo - odbiorczego określa załącznik nr 1/04</text:p>
      <text:p text:style-name="Standard"/>
      <text:p text:style-name="P8">§ <text:span text:style-name="T7">57</text:span></text:p>
      <text:p text:style-name="Standard">Spisy zdawczo - odbiorcze sporządzają pracownicy przekazujący akta w kolejności teczek według wykazu akt.</text:p>
      <text:p text:style-name="P8"><text:soft-page-break/>§ <text:span text:style-name="T7">58</text:span></text:p>
      <text:p text:style-name="P17">Do akt przekazywanych <text:span text:style-name="T13">do </text:span>składnicy akt dołącza się zbędne w pracy bieżącej: ewidencje, rejestry <text:line-break/>i kartoteki.</text:p>
      <text:p text:style-name="P17"/>
      <text:p text:style-name="P8">§ <text:span text:style-name="T7">59</text:span></text:p>
      <text:p text:style-name="Standard">W razie trwałego zaprzestania działalności placówka przekazuje dokumentację niearchiwaln<text:span text:style-name="T13">ą</text:span> (kategorii „B”) - placówce przejmującej sprawy jednostki.</text:p>
      <text:p text:style-name="Standard"/>
      <text:p text:style-name="Standard">X<text:span text:style-name="T7">I</text:span>. NADZÓR NAD CZYNNOŚCIAM<text:span text:style-name="T7">I </text:span>KANCELARYJNYMI</text:p>
      <text:p text:style-name="Standard"/>
      <text:p text:style-name="P9">§ <text:span text:style-name="T8">60</text:span></text:p>
      <text:p text:style-name="Standard">Ogólny nadzór nad prawidłowym wykonywaniem przez pracowników czynności kancelaryjnych należy do obowiązków Dyrektora.</text:p>
      <text:p text:style-name="Standard"/>
      <text:p text:style-name="P9">§ <text:span text:style-name="T8">61</text:span></text:p>
      <text:p text:style-name="Standard">Obowiązki Dyrektora polegają na sprawdzaniu prawidłowości stosowania instrukcji kancelaryjnej przez podległych pracowników oraz udzielaniu im wskazówek w tym zakresie, w szczególności na sprawdzaniu: prawidłowości prowadzenia spisów spraw, rejestrów oraz teczek, prawidłowości załatwiania spraw, terminowości załatwiania spraw, prawidłowego obiegu akt, terminowego przekazywania akt do składnicy ak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Załą<text:span text:style-name="T8">czn</text:span>ik nr 2 </text:p>
      <text:p text:style-name="Standard">do Zarządzenia nr CUW <text:span text:style-name="T8">2/</text:span>2017</text:p>
      <text:p text:style-name="Standard">Dyrektora Centrum Usług Wspólnyc<text:span text:style-name="T8">h</text:span> w <text:span text:style-name="T9">Kaletach</text:span></text:p>
      <text:p text:style-name="Standard">z dnia 2 styc<text:span text:style-name="T8">zn</text:span>ia 2017 r.</text:p>
      <text:p text:style-name="Standard"/>
      <text:p text:style-name="P18"/>
      <text:p text:style-name="P18"/>
      <text:p text:style-name="P19"/>
      <text:p text:style-name="P19"/>
      <text:p text:style-name="P19">Jednolity Rzeczowy Wykaz Akt</text:p>
      <text:p text:style-name="P20">Centrum Usług Wspólnych w <text:span text:style-name="T8">Kaletach 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</meta:initial-creator>
    <meta:creation-date>2017-04-18T12:21:04.44</meta:creation-date>
    <dc:date>2017-05-08T11:56:33.239000000</dc:date>
    <dc:creator>Maria </dc:creator>
    <meta:editing-duration>PT6H30M24S</meta:editing-duration>
    <meta:editing-cycles>14</meta:editing-cycles>
    <meta:generator>LibreOffice/5.2.4.2$Windows_x86 LibreOffice_project/3d5603e1122f0f102b62521720ab13a38a4e0eb0</meta:generator>
    <meta:document-statistic meta:table-count="0" meta:image-count="0" meta:object-count="0" meta:page-count="12" meta:paragraph-count="225" meta:word-count="2232" meta:character-count="16386" meta:non-whitespace-character-count="14345"/>
  </office:meta>
</office:document-meta>
</file>